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30, 3953LW Maarsbergen, Ontheffing art. 35 alcoholwet tijdens NK Jachtpaardenop 11 en 12 april 2025 (RX2025-00000369, 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30, 3953LW Maarsbergen, Ontheffing art. 35 alcoholwet tijdens NK Jachtpaardenop 11 en 12 april 2025 (RX2025-00000369, 1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8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69</meta:user-defined>
    <meta:user-defined meta:name="DCTERMS.abstract">Maarnse Grindweg 30, 3953LW Maarsbergen, Ontheffing art. 35 alcoholwet tijdens NK Jachtpaardenop 11 en 12 april 2025 (RX2025-00000369, 17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30, 3953LW Maarsbergen, Ontheffing art. 35 alcoholwet tijdens NK Jachtpaardenop 11 en 12 april 2025 (RX2025-00000369, 17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13</meta:user-defined>
    <meta:user-defined meta:name="OVERHEIDop.GmbID/DC.identifier">gmb-2025-71813</meta:user-defined>
    <meta:user-defined meta:name="OVERHEIDop.versieInformatie"/>
  </office:meta>
</office:document-meta>
</file>