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Julianastraat 33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het bestaande hoofdgebouw en het gedeeltelijk slopen van de productieruimte van de bakkerij, Julianastraat 33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33, 5087 BA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bestaande hoofdgebouw en het gedeeltelijk slopen van de productieruimte van de bakkerij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7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6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17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025642</meta:user-defined>
    <dc:language>nl</dc:language>
    <meta:user-defined meta:name="OVERHEIDop.locatietype/OVERHEIDop.gebiedsmarkering">Punt</meta:user-defined>
    <meta:user-defined meta:name="DC.title">Verlenen omgevingsvergunning reguliere procedure Julianastraat 33, 5087 BA Die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95</meta:user-defined>
    <meta:user-defined meta:name="OVERHEIDop.GmbID/DC.identifier">gmb-2025-71795</meta:user-defined>
    <meta:user-defined meta:name="OVERHEIDop.versieInformatie"/>
  </office:meta>
</office:document-meta>
</file>