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wezig hebben van twee kansspelautomaten (voor onbepaalde tijd) aan Dorpsplein 20 5094GJ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02-2025 een Vergunning APV / Bijzondere wetten verleend. De gemeente geeft hiermee toestemming voor het aanwezig hebben van twee kansspelautomaten (voor onbepaalde tijd) aan Dorpsplein 20 5094GJ Lage Mierde. Het kenmerk van de gemeente voor deze zaak is 166747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178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8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8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754</meta:user-defined>
    <meta:user-defined meta:name="DCTERMS.abstract">aanwezig hebben van twee kansspelautomaten (voor onbepaalde tij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aanwezig hebben van twee kansspelautomaten (voor onbepaalde tijd) aan Dorpsplein 20 5094GJ Lage Mierde</meta:user-defined>
    <meta:user-defined meta:name="DCTERMS.W3CDTF/DCTERMS.available">2025-02-20</meta:user-defined>
    <meta:user-defined meta:name="DCTERMS.W3CDTF/OVERHEIDop.jaargang">2025</meta:user-defined>
    <meta:user-defined meta:name="OVERHEIDop.publicationIssue">71789</meta:user-defined>
    <meta:user-defined meta:name="OVERHEIDop.GmbID/DC.identifier">gmb-2025-71789</meta:user-defined>
    <meta:user-defined meta:name="OVERHEIDop.versieInformatie"/>
  </office:meta>
</office:document-meta>
</file>