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, eco-toilet, keetwagen en steiger 24-2 tm 4-4-2025, Gangeslaan thv nr 57A, 1448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besloten de vergunning voor het plaatsen van een container, ecotoilet, keetwagen en steiger van 24-2 t/m 4-4-2025 vanwege schilderwerkzaamheden thv Gangeslaan nr 57A,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7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11</meta:user-defined>
    <meta:user-defined meta:name="DCTERMS.abstract">Betreft:  besluit op locatie Gangeslaan thv nr 57A, 1448BV Purmerend</meta:user-defined>
    <dc:language>nl</dc:language>
    <meta:user-defined meta:name="OVERHEIDop.locatietype/OVERHEIDop.gebiedsmarkering">Punt</meta:user-defined>
    <meta:user-defined meta:name="DC.title">Toestemming voor plaatsen container, eco-toilet, keetwagen en steiger 24-2 tm 4-4-2025, Gangeslaan thv nr 57A, 1448BV Purmerend</meta:user-defined>
    <meta:user-defined meta:name="OVERHEIDop.datumEindeReactietermijn">2025-04-01</meta:user-defined>
    <meta:user-defined meta:name="OVERHEIDop.terinzageleggingBG">https://jeleefomgeving.nl/inzien/001801582/a442d59f-cf58-44ba-859a-1fca9465646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84</meta:user-defined>
    <meta:user-defined meta:name="OVERHEIDop.GmbID/DC.identifier">gmb-2025-71784</meta:user-defined>
    <meta:user-defined meta:name="OVERHEIDop.versieInformatie"/>
  </office:meta>
</office:document-meta>
</file>