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sloop van een voormalig horecapand en de bouw van een appartementengebouw aan Marktstraat 14 5531AT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de sloop van een voormalig horecapand en de bouw van een appartementengebouw aan Marktstraat 14 5531AT Bladel. Het kenmerk van de gemeente voor deze zaak is ZBLA2025-00026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0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178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8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8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BLA2025-000268</meta:user-defined>
    <meta:user-defined meta:name="DCTERMS.abstract">sloop voormalig horecapand en bouw appartementen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de sloop van een voormalig horecapand en de bouw van een appartementengebouw aan Marktstraat 14 5531AT Bladel</meta:user-defined>
    <meta:user-defined meta:name="DCTERMS.W3CDTF/DCTERMS.available">2025-02-20</meta:user-defined>
    <meta:user-defined meta:name="DCTERMS.W3CDTF/OVERHEIDop.jaargang">2025</meta:user-defined>
    <meta:user-defined meta:name="OVERHEIDop.publicationIssue">71782</meta:user-defined>
    <meta:user-defined meta:name="OVERHEIDop.GmbID/DC.identifier">gmb-2025-71782</meta:user-defined>
    <meta:user-defined meta:name="OVERHEIDop.versieInformatie"/>
  </office:meta>
</office:document-meta>
</file>