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 legaliseren van de stacaravan  aan de Middelweg 1A, 2391 NS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 legaliseren van de stacaravan  aan de Middelweg 1A, 2391 NS Hazerswoude-Dorp, geregistreerd onder nr. 048435460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5. De gemeente neemt daarover waarschijnlijk voor 14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7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6079</meta:user-defined>
    <meta:user-defined meta:name="DCTERMS.abstract">Aanvraag vergunning voor het tijdelijk  legaliseren van de stacaravan  aan de Middelweg 1A, 2391 NS Hazerswoude-Dorp</meta:user-defined>
    <dc:language>nl</dc:language>
    <meta:user-defined meta:name="OVERHEIDop.locatietype/OVERHEIDop.gebiedsmarkering">Punt</meta:user-defined>
    <meta:user-defined meta:name="DC.title">Aanvraag vergunning voor het tijdelijk  legaliseren van de stacaravan  aan de Middelweg 1A, 2391 NS Hazerswoude-Dor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81</meta:user-defined>
    <meta:user-defined meta:name="OVERHEIDop.GmbID/DC.identifier">gmb-2025-71781</meta:user-defined>
    <meta:user-defined meta:name="OVERHEIDop.versieInformatie"/>
  </office:meta>
</office:document-meta>
</file>