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realisatie van 2 luchtwassers, berging/opslag  en het spiegelen hokinrichting  op de locatie Kiefveldersteeg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92 voor realisatie van 2 luchtwassers, berging/opslag  en het spiegelen hokinrichting  op de locatie Kiefveldersteeg 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april 2025</text:span>
          </text:p>
            <text:p text:style-name="last-al">Belanghebbenden kunnen een bezwaar indienen tot uiterlijk 1 april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178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92</meta:user-defined>
    <dc:language>nl</dc:language>
    <meta:user-defined meta:name="OVERHEIDop.locatietype/OVERHEIDop.gebiedsmarkering">Vlak</meta:user-defined>
    <meta:user-defined meta:name="DC.title">Besluit op aanvraag omgevingsvergunning voor realisatie van 2 luchtwassers, berging/opslag  en het spiegelen hokinrichting  op de locatie Kiefveldersteeg 8 in Put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80</meta:user-defined>
    <meta:user-defined meta:name="OVERHEIDop.GmbID/DC.identifier">gmb-2025-71780</meta:user-defined>
    <meta:user-defined meta:name="OVERHEIDop.versieInformatie"/>
  </office:meta>
</office:document-meta>
</file>