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4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laan 411A, 3023GG, vervangen en vergroten van de huidige dakopbouw. De dakopbouw wordt ca. 6,3 meter breed, ca. 8,5 meter diep en ca. 3,5 meter hoog. Het bestaande dakterras wordt niet vergroot. De dakopbouw wordt afgedekt met een groendak.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6-01-2025, op dezelfde dag verzonden, dossiernummer OMV.24.11.0034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7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thenesserlaan 411A</meta:user-defined>
    <meta:user-defined meta:name="DCTERMS.W3CDTF/DCTERMS.available">2025-01-08</meta:user-defined>
    <meta:user-defined meta:name="DCTERMS.W3CDTF/OVERHEIDop.jaargang">2025</meta:user-defined>
    <meta:user-defined meta:name="OVERHEIDop.publicationIssue">7178</meta:user-defined>
    <meta:user-defined meta:name="OVERHEIDop.GmbID/DC.identifier">gmb-2025-7178</meta:user-defined>
    <meta:user-defined meta:name="OVERHEIDop.versieInformatie"/>
  </office:meta>
</office:document-meta>
</file>