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dakopbouw), Eelkemastraat 31 9723 Z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dakopbouw) aan  Eelkemastraat 31 9723 ZW Groningen </text:span>
          </text:p>
            <text:p text:style-name="common-al">De gemeente Groningen heeft een omgevingsvergunning verleend. De gemeente geeft hiermee toestemming voor het vergroten van de woning (dakopbouw) aan  Eelkemastraat 31 9723 ZW Groningen , dossiernummer GRN-00013268.  (verzonden 17-02-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268</meta:user-defined>
    <dc:language>nl</dc:language>
    <meta:user-defined meta:name="DC.title">Kennisgeving definitief besluit omgevingsvergunning reguliere procedure (verleend), het vergroten van de woning (dakopbouw), Eelkemastraat 31 9723 ZW Groningen</meta:user-defined>
    <meta:user-defined meta:name="OVERHEIDop.datumEindeReactietermijn">2025-04-03</meta:user-defined>
    <meta:user-defined meta:name="OVERHEIDop.terinzageleggingBG">https://groningen.lokalebekendmakingen.nl/case/1:9822:86634</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555</meta:user-defined>
    <meta:user-defined meta:name="OVERHEIDop.publicationIssue">71779</meta:user-defined>
    <meta:user-defined meta:name="OVERHEIDop.GmbID/DC.identifier">gmb-2025-71779</meta:user-defined>
    <meta:user-defined meta:name="OVERHEIDop.versieInformatie"/>
  </office:meta>
</office:document-meta>
</file>