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Dorpsstraat 44, 6109 AE te Ohé en Laak / Maasgouw / bekendgemaakt op 11 februari 2025 / het vervangen van een garagepoort door 2 ramen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Dorpsstraat 44, 6109 AE te Ohé en Laak / Maasgouw / bekendgemaakt op 11 februari 2025 / het vervangen van een garagepoort door 2 ram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7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Dorpsstraat 44, 6109 AE te Ohé en Laak / Maasgouw / bekendgemaakt op 11 februari 2025 / het vervangen van een garagepoort door 2 ramen / Activiteit: Bouwactiviteit (Omgevingsplan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78</meta:user-defined>
    <meta:user-defined meta:name="OVERHEIDop.GmbID/DC.identifier">gmb-2025-71778</meta:user-defined>
    <meta:user-defined meta:name="OVERHEIDop.versieInformatie"/>
  </office:meta>
</office:document-meta>
</file>