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Seminarieterrein, Arnhemsebovenweg 165, 3971ME Driebergen-Rijsenburg, Evenementenvergunning voor de Speelweek Driebergen van 21 t/m 31 augustus 2025 (RX2025-00000368, 17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Seminarieterrein, Arnhemsebovenweg 165, 3971ME Driebergen-Rijsenburg, Evenementenvergunning voor de Speelweek Driebergen van 21 t/m 31 augustus 2025 (RX2025-00000368, 17 februar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7177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77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77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0368</meta:user-defined>
    <meta:user-defined meta:name="DCTERMS.abstract">Seminarieterrein, Arnhemsebovenweg 165, 3971ME Driebergen-Rijsenburg, Evenementenvergunning voor de Speelweek Driebergen van 21 t/m 31 augustus 2025 (RX2025-00000368, 17 februari 2025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Utrechtse Heuvelrug, ingediende aanvraag APV/Bijzondere wetten - Seminarieterrein, Arnhemsebovenweg 165, 3971ME Driebergen-Rijsenburg, Evenementenvergunning voor de Speelweek Driebergen van 21 t/m 31 augustus 2025 (RX2025-00000368, 17 februari 2025)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772</meta:user-defined>
    <meta:user-defined meta:name="OVERHEIDop.GmbID/DC.identifier">gmb-2025-71772</meta:user-defined>
    <meta:user-defined meta:name="OVERHEIDop.versieInformatie"/>
  </office:meta>
</office:document-meta>
</file>