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Schans C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7 februari 2025 het volgende besluit genomen en verzonden; het verlenen van een standplaatsvergunning voor Latin on Wheels op donderdagen aan Schans C te Dronten, ingeboekt met het volgende zaaknummer; 2025-0551 / 732982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1 maart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7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toewijzen standplaats aan Schans C te Dron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70</meta:user-defined>
    <meta:user-defined meta:name="OVERHEIDop.GmbID/DC.identifier">gmb-2025-71770</meta:user-defined>
    <meta:user-defined meta:name="OVERHEIDop.versieInformatie"/>
  </office:meta>
</office:document-meta>
</file>