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eerbaan te Heel / Maasgouw / bekendgemaakt op 10 februari 2025 / het kappen van 5 bomen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eerbaan te Heel / Maasgouw / bekendgemaakt op 10 februari 2025 / het kappen van 5 bomen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76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6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– onder voorwaarden / Heerbaan te Heel / Maasgouw / bekendgemaakt op 10 februari 2025 / het kappen van 5 bomen / Activiteit: Kappen van houtopsta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69</meta:user-defined>
    <meta:user-defined meta:name="OVERHEIDop.GmbID/DC.identifier">gmb-2025-71769</meta:user-defined>
    <meta:user-defined meta:name="OVERHEIDop.versieInformatie"/>
  </office:meta>
</office:document-meta>
</file>