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vragen van een beschikking evaluatierapport bodemsanering op de locatie Nijverheidstraat 4-8 te Dordrecht zaaknummer Z-25-4571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Nijverheidstraat 4-8 te Dordrecht</text:span>
          </text:p>
            <text:p text:style-name="common-al">De gemeente Dordrecht heeft besloten in te stemmen met de resultaten van de sanering [en de nazorg] van de locatie Nijverheidstraat 4-8 te Dordrecht.</text:p>
            <text:p text:style-name="common-al"/>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gemeente tot 2 april 2025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176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6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6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vragen van een beschikking evaluatierapport bodemsanering op de locatie Nijverheidstraat 4-8 te Dordrecht zaaknummer Z-25-457165</meta:user-defined>
    <meta:user-defined meta:name="DCTERMS.W3CDTF/DCTERMS.available">2025-02-20</meta:user-defined>
    <meta:user-defined meta:name="DCTERMS.W3CDTF/OVERHEIDop.jaargang">2025</meta:user-defined>
    <meta:user-defined meta:name="OVERHEIDop.publicationIssue">71768</meta:user-defined>
    <meta:user-defined meta:name="OVERHEIDop.GmbID/DC.identifier">gmb-2025-71768</meta:user-defined>
    <meta:user-defined meta:name="OVERHEIDop.versieInformatie"/>
  </office:meta>
</office:document-meta>
</file>