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ubbelebuurt 24, 1521 DC Wormerveer, Dubbelebuurt 24 Wormerveer - verwijderen dakopbouw, wijzigen hekwerk tpv dakterras en bouw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239 - verwijderen dakopbouw, wijzigen hekwerk tpv dakterras en bouw parkeervoorziening -  - op de locatie Dubbelebuurt 24, 1521 DC Wormerveer, Dubbelebuurt 24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7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39</meta:user-defined>
    <dc:language>nl</dc:language>
    <meta:user-defined meta:name="DC.title">Buitenplanse Omgevingsplanactiviteit Regulier - Dubbelebuurt 24, 1521 DC Wormerveer, Dubbelebuurt 24 Wormerveer - verwijderen dakopbouw, wijzigen hekwerk tpv dakterras en bouw parkeervoorziening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554</meta:user-defined>
    <meta:user-defined meta:name="OVERHEIDop.publicationIssue">71764</meta:user-defined>
    <meta:user-defined meta:name="OVERHEIDop.GmbID/DC.identifier">gmb-2025-71764</meta:user-defined>
    <meta:user-defined meta:name="OVERHEIDop.versieInformatie"/>
  </office:meta>
</office:document-meta>
</file>