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roerende zaken op de locatie Vroegestraat 11 te Alblasserdam zaaknummer Z-25-4583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roerende zaken op de locatie Vroegestraat en Zeevaartstraat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175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5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5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roerende zaken op de locatie Vroegestraat 11 te Alblasserdam zaaknummer Z-25-458324</meta:user-defined>
    <meta:user-defined meta:name="DCTERMS.W3CDTF/DCTERMS.available">2025-02-20</meta:user-defined>
    <meta:user-defined meta:name="DCTERMS.W3CDTF/OVERHEIDop.jaargang">2025</meta:user-defined>
    <meta:user-defined meta:name="OVERHEIDop.publicationIssue">71758</meta:user-defined>
    <meta:user-defined meta:name="OVERHEIDop.GmbID/DC.identifier">gmb-2025-71758</meta:user-defined>
    <meta:user-defined meta:name="OVERHEIDop.versieInformatie"/>
  </office:meta>
</office:document-meta>
</file>