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steel Heeswijkstraat (de Reit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anuari 2025, geregistreerd onder zaak(nummer) Z2025-00000046, aangaande:</text:p>
            <text:p text:style-name="common-al">Omschrijving/naam: <text:span text:style-name="nadrukvet">kappen van 1 boom werknr 15600357 beheer boomveiligheid</text:span></text:p>
            <text:p text:style-name="common-al">Locatie/adres: <text:span text:style-name="nadrukvet">Kasteel Heeswijkstraat (de Reit)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aff21f7-0c43-4ec3-b442-45334f23f92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04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74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4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46</meta:user-defined>
    <meta:user-defined meta:name="DCTERMS.abstract">Z2025-00000046 - kappen van 1 boom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Kasteel Heeswijkstraat (de Reit) Tilburg</meta:user-defined>
    <meta:user-defined meta:name="OVERHEIDop.datumEindeReactietermijn">2025-04-01</meta:user-defined>
    <meta:user-defined meta:name="OVERHEIDop.terinzageleggingBG">https://jeleefomgeving.nl/inzien/001172773/daff21f7-0c43-4ec3-b442-45334f23f92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41</meta:user-defined>
    <meta:user-defined meta:name="OVERHEIDop.GmbID/DC.identifier">gmb-2025-71741</meta:user-defined>
    <meta:user-defined meta:name="OVERHEIDop.versieInformatie"/>
  </office:meta>
</office:document-meta>
</file>