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omgevingsvergunning en ontwerp verklaring van geen bedenkingen Lange Brinkweg 85 - 296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Burgemeester en wethouders van gemeente Soest maken bekend dat, gelet op artikel 2.1, 2.10 en 2.12 van de Wet algemene bepalingen omgevingsrecht de ontwerp omgevingsvergunning en ontwerpverklaring van geen bedenkingen (vvgb) inzake de bouw van een veldschuur op de Lange Brinkweg 85 te Soest ter inzage ligt. Op 4 december 2024 heeft de gemeenteraad van Soest een ontwerpverklaring van geen bedenkingen afgegeven zoals bedoeld in artikel 2.27 van de Wabo, voor het afwijken van het ter plaatse geldende bestemmingsplan Landelijk Gebied.</text:p>
            <text:p text:style-name="common-al"/>
            <text:p text:style-name="common-al">
            <text:span text:style-name="nadrukvet">Project</text:span>
          </text:p>
            <text:p text:style-name="common-al">Het betreft een aanvraag omgevingsvergunning voor de activiteit ‘Handelen in strijd met de regels ruimtelijke ordening en bouwen’ voor het oprichten van een veldschuur op de Lange Brinkweg 85 te Soest. </text:p>
            <text:p text:style-name="common-al"/>
            <text:p text:style-name="common-al">
            <text:span text:style-name="nadrukvet">Inzage</text:span>
          </text:p>
            <text:p text:style-name="common-al">Het ontwerpbesluit, de bijbehorende relevante stukken en de ontwerp vvgb liggen vanaf donderdag 9 januari 2025 tot en met woensdag 19 februari 2025 ter inzage. De ontwerp omgevingsvergunning, ontwerp vvgb en de bijbehorende documenten zijn in te zien in de centrale hal van het gemeentehuis. </text:p>
            <text:p text:style-name="common-al">U kunt de stukken digitaal raadplegen op de gemeentelijke bestemmingsplansite:</text:p>
            <text:p text:style-name="common-al">
            <text:a xlink:href="https://0342.ropubliceer.nl/?phID=3A514FC5-0E90-4373-A333-331A9F75C298" xlink:type="simple">https://0342.ropubliceer.nl/?phID=3A514FC5-0E90-4373-A333-331A9F75C298</text:a>
          </text:p>
            <text:p text:style-name="common-al">U kunt de stukken ook digitaal raadplegen op het Omgevingsloket - Regels op de kaart:</text:p>
            <text:p text:style-name="common-al">
            <text:a xlink:href="https://omgevingswet.overheid.nl/regels-op-de-kaart/document?documentID=NL.IMRO.0342.OMLG008-0201" xlink:type="simple">https://omgevingswet.overheid.nl/regels-op-de-kaart/document?documentID=NL.IMRO.0342.OMLG008-0201</text:a>
          </text:p>
            <text:p text:style-name="common-al">Voor professioneel gebruik kunt u de planbestanden hier downloaden:</text:p>
            <text:p text:style-name="common-al">
            <text:a xlink:href="https://eur02.safelinks.protection.outlook.com/?url=https%3A%2F%2Fdigitaleplannen.nl%2F0342%2F3A514FC5-0E90-4373-A333-331A9F75C298%2F&amp;data=05%7C02%7Cy.pieters%40soest.nl%7C0de25b9a2c3540beb44e08dd2e4cf8ed%7C75397285be724b69b40197fedb58a1c3%7C0%7C0%7C638717630310351799%7CUnknown%7CTWFpbGZsb3d8eyJFbXB0eU1hcGkiOnRydWUsIlYiOiIwLjAuMDAwMCIsIlAiOiJXaW4zMiIsIkFOIjoiTWFpbCIsIldUIjoyfQ%3D%3D%7C0%7C%7C%7C&amp;sdata=ky%2BUlJ%2BT%2F%2Bb2S0myM%2Fr2ndKoGIV6aBPUWzCXGXyr1kI%3D&amp;reserved=0" xlink:type="simple">https://digitaleplannen.nl/0342/3A514FC5-0E90-4373-A333-331A9F75C298/</text:a>
          </text:p>
            <text:p text:style-name="common-al">
            <text:span text:style-name="nadrukvet"/>
          </text:p>
            <text:p text:style-name="common-al">
            <text:span text:style-name="nadrukvet">Zienswijzen</text:span>
          </text:p>
            <text:p text:style-name="common-al">Binnen de termijn, dat de ontwerp omgevingsvergunning en de ontwerpverklaring van geen bedenkingen ter inzage liggen, kunt u schriftelijk of mondeling zienswijzen indienen bij het college van burgemeester en wethouders van Soest.</text:p>
            <text:p text:style-name="last-al">U kunt zienswijzen indienen op de onderstaande wijze:</text:p>
            <text:list text:style-name="id1-3-2-1-1-19">
              <text:list-item text:style-override="id1-3-2-1-1-19-1">
                <text:number>1.</text:number>
                <text:p text:style-name="al">Schriftelijke zienswijzen moeten worden gericht aan de gemeenteraad van Soest, Postbus 2000, 3760 CA Soest, onder vermelding van: ‘zienswijze ontwerp omgevingsvergunning Lange Brinkweg 85’ of ‘zienswijze ontwerp vvgb Lange Brinkweg 85’</text:p>
              </text:list-item>
              <text:list-item text:style-override="id1-3-2-1-1-19-2">
                <text:number>2.</text:number>
                <text:p text:style-name="al">Digitale zienswijzen kunt u uitsluitend indienen via <text:a xlink:href="http://www.soest.nl/zienswijze" xlink:type="simple">www.soest.nl/zienswijze</text:a>, onder vermelding van: ‘zienswijze ontwerp omgevingsvergunning Lange Brinkweg 85’ of ‘zienswijze ontwerp vvgb Lange Brinkweg 8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1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6343</meta:user-defined>
    <meta:user-defined meta:name="DCTERMS.abstract">herbouw van veldschuur en partiele herziening bestemmingsplan</meta:user-defined>
    <dc:language>nl</dc:language>
    <meta:user-defined meta:name="DC.title">Bekendmaking ontwerp omgevingsvergunning en ontwerp verklaring van geen bedenkingen Lange Brinkweg 85 - 296343</meta:user-defined>
    <meta:user-defined meta:name="OVERHEIDop.datumEindeReactietermijn">2025-02-20</meta:user-defined>
    <meta:user-defined meta:name="OVERHEIDop.TilID/OVERHEIDop.terinzageleggingOP">til-2025-214</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599</meta:user-defined>
    <meta:user-defined meta:name="OVERHEIDop.publicationIssue">7174</meta:user-defined>
    <meta:user-defined meta:name="OVERHEIDop.GmbID/DC.identifier">gmb-2025-7174</meta:user-defined>
    <meta:user-defined meta:name="OVERHEIDop.versieInformatie"/>
  </office:meta>
</office:document-meta>
</file>