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Op 17-02-2025 heeft de gemeente een aanvraag ontvangen voor een omgevingsvergunning voor het bouwen van twee woonhuizen en het verbouwen van een schuur op de locatie Monseigneur Berkvensstraat ongenummerd in Liessel. De zaak is geregistreerd onder nummer HZ-2025-0156. De aanvraag gaat over de activiteit(en):</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71736</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736</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736</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Z-2025-0156</meta:user-defined>
    <meta:user-defined meta:name="DCTERMS.abstract">het bouwen van twee woonhuizen en het verbouwen van een schuur</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meta:user-defined>
    <meta:user-defined meta:name="OVERHEIDop.datumEindeReactietermijn">2025-04-02</meta:user-defined>
    <meta:user-defined meta:name="OVERHEIDop.terinzageleggingBG">https://mijnpublicaties.nl/Publicatie/4b352cd8-1e97-4150-d1fb-08dd4f1d04bb</meta:user-defined>
    <meta:user-defined meta:name="DCTERMS.W3CDTF/DCTERMS.available">2025-02-20</meta:user-defined>
    <meta:user-defined meta:name="DCTERMS.W3CDTF/OVERHEIDop.jaargang">2025</meta:user-defined>
    <meta:user-defined meta:name="OVERHEIDop.publicationIssue">71736</meta:user-defined>
    <meta:user-defined meta:name="OVERHEIDop.GmbID/DC.identifier">gmb-2025-71736</meta:user-defined>
    <meta:user-defined meta:name="OVERHEIDop.versieInformatie"/>
  </office:meta>
</office:document-meta>
</file>