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bedrijfspand - Van 't Hoffstraat 1 Leek,  (LEE01) C 2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februari 2025 een besluit genomen op de aanvraag met zaaknummer 2024008424 voor het bouwen van een bedrijfspand op locatie Van 't Hoffstraat 1 Leek,  (LEE01) C 292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173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8424</meta:user-defined>
    <dc:language>nl</dc:language>
    <meta:user-defined meta:name="DC.title">Besluit op aanvraag: Omgevingsvergunning (regulier) voor het bouwen van een bedrijfspand - Van 't Hoffstraat 1 Leek,  (LEE01) C 2928</meta:user-defined>
    <meta:user-defined meta:name="OVERHEIDop.locatietype/OVERHEIDop.gebiedsmarkering">GeometrieRef</meta:user-defined>
    <meta:user-defined meta:name="DCTERMS.W3CDTF/DCTERMS.available">2025-02-20</meta:user-defined>
    <meta:user-defined meta:name="DCTERMS.W3CDTF/OVERHEIDop.jaargang">2025</meta:user-defined>
    <meta:user-defined meta:name="OVERHEIDop.externeBijlage">afwijkvergunning|exb-2025-6553</meta:user-defined>
    <meta:user-defined meta:name="OVERHEIDop.publicationIssue">71735</meta:user-defined>
    <meta:user-defined meta:name="OVERHEIDop.GmbID/DC.identifier">gmb-2025-71735</meta:user-defined>
    <meta:user-defined meta:name="OVERHEIDop.versieInformatie"/>
  </office:meta>
</office:document-meta>
</file>