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 stand houden van aanwezige Green Magic Homes t.b.v. buitenschoolse opvang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5-00131</text:p>
            <text:p text:style-name="common-al">
            <text:span text:style-name="nadrukvet">Datum besluit:</text:span> 18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1</meta:user-defined>
    <meta:user-defined meta:name="DCTERMS.abstract">Betreft: het in stand houden van aanwezige Green Magic Homes t.b.v. buitenschoolse opvang op locatie Fazantstraat 2, 6665AX Driel, vergunning verleend op 18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Fazantstraat 2, 6665AX Driel</meta:user-defined>
    <meta:user-defined meta:name="OVERHEIDop.datumEindeReactietermijn">2025-04-02</meta:user-defined>
    <meta:user-defined meta:name="OVERHEIDop.terinzageleggingBG">https://jeleefomgeving.nl/inzien/809032375/c33f0ead-9479-4f84-a446-a9fa0b94c04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30</meta:user-defined>
    <meta:user-defined meta:name="OVERHEIDop.GmbID/DC.identifier">gmb-2025-71730</meta:user-defined>
    <meta:user-defined meta:name="OVERHEIDop.versieInformatie"/>
  </office:meta>
</office:document-meta>
</file>