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KE Driebergen-Rijsenburg (Sparrendaal, de Sluijs en Traaij), Evenementenvergunning voor Sinterklaas Intocht Driebergen op 15 november 2025 (RX2025-00000367, 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9, 3971KE Driebergen-Rijsenburg (Sparrendaal, de Sluijs en Traaij), Evenementenvergunning voor Sinterklaas Intocht Driebergen op 15 november 2025 (RX2025-00000367, 1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7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67</meta:user-defined>
    <meta:user-defined meta:name="DCTERMS.abstract">Hoofdstraat 89, 3971KE Driebergen-Rijsenburg (Sparrendaal, de Sluijs en Traaij), Evenementenvergunning voor Sinterklaas Intocht Driebergen op 15 november 2025 (RX2025-00000367, 17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9, 3971KE Driebergen-Rijsenburg (Sparrendaal, de Sluijs en Traaij), Evenementenvergunning voor Sinterklaas Intocht Driebergen op 15 november 2025 (RX2025-00000367, 17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27</meta:user-defined>
    <meta:user-defined meta:name="OVERHEIDop.GmbID/DC.identifier">gmb-2025-71727</meta:user-defined>
    <meta:user-defined meta:name="OVERHEIDop.versieInformatie"/>
  </office:meta>
</office:document-meta>
</file>