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Avondwandelvierdaagse van dinsdag 20 mei 2025 tot en met vrijdag 23 mei 2025 namens de Koninklijke Fanfare U.L.T.O. Winssen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februari 2025 een evenementenvergunning verleend op grond van artikel 2:25 van de Algemene Plaatselijke Verordening Beuningen voor het organiseren van de Avondwandelvierdaagse van dinsdag 20 mei 2025 tot en met vrijdag 23 mei 2025 van 18:00 uur tot 21:00 uur namens de Koninklijke Fanfare U.L.T.O. Winssen-Ewijk, gevestigd op de Notaris Stephanus Roesstraat 3 te Winssen. Het advies is om eerst telefonisch contact met de gemeente op te nemen als u vragen heeft. Een belanghebbende kan bezwaar maken tegen het genomen besluit.</text:p>
            <text:p text:style-name="common-al"/>
            <text:p text:style-name="last-al">Beuningen, 18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7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Avondwandelvierdaagse van dinsdag 20 mei 2025 tot en met vrijdag 23 mei 2025 namens de Koninklijke Fanfare U.L.T.O. Winssen-E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26</meta:user-defined>
    <meta:user-defined meta:name="OVERHEIDop.GmbID/DC.identifier">gmb-2025-71726</meta:user-defined>
    <meta:user-defined meta:name="OVERHEIDop.versieInformatie"/>
  </office:meta>
</office:document-meta>
</file>