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f28a90-e4f2-4431-90c6-bbed946a79d0.png" manifest:media-type="image/x-eps"/>
  <manifest:file-entry manifest:full-path="Pictures/Afbeelding2i398c46b1-399c-412a-8273-e85698401974.png" manifest:media-type="image/x-eps"/>
  <manifest:file-entry manifest:full-path="Pictures/Afbeelding53656862i86544a9c-3da0-4fde-bca3-444000d808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instellen van een geslotenverklaring voor alle motorvoertuigen tijdens school haal-brengtijden op de Noorder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perceel Noorderstraat 6 het integraal kindcentrum ‘De Kleine Reus’ is gelegen welke de gemeente Amsterdam het verzoek heeft gedaan tot het instellen van een schoolstraat tijdens de haal- en brengmomenten van de kinderen om de verkeersveiligheid te bevorderen;</text:p>
              </text:list-item>
              <text:list-item text:style-override="id1-3-2-2-1-10-2">
                <text:number>•</text:number>
                <text:p text:style-name="al">de Noorderstraat een erftoegangsweg binnen de bebouwde kom betreft waarop een maximumsnelheid geldt van 30 km/uur, er eenrichtingsverkeer van kracht is waarbij (brom)fietsers zijn uitgezonderd en onder beheer is van en gelegen is binnen de grenzen van de gemeente Amsterdam;</text:p>
              </text:list-item>
              <text:list-item text:style-override="id1-3-2-2-1-10-3">
                <text:number>•</text:number>
                <text:p text:style-name="al">de Noorderstraat voldoet aan de eisen die gesteld worden aan een schoolstraat en gelet op het succesvol toepassen van soortgelijke schoolstraten in Amsterdam waarbij de verkeersveiligheid van kinderen en hun ouders werd vergroot de gemeente Amsterdam overgaat tot het definitief instellen van een geslotenverklaring voor alle voertuigen met venstertijden en onderbord welke fysiek wordt ondersteund door een uitneembaar fietspaaltje op het deel van de Noorderstraat tussen de Nieuwe Looiersdwarsstraat en de Vijzelgracht;</text:p>
              </text:list-item>
              <text:list-item text:style-override="id1-3-2-2-1-10-4">
                <text:number>•</text:number>
                <text:p text:style-name="al">naast het instellen van de hierboven genoemde verkeersmaatregelen de gemeente Amsterdam de adviessnelheid 15 km/uur inclusief onderbord met de tekst ‘school’ verwijdertd omdat deze in de verkeerde rijrichting staat en verwarring schept als deze combinatie blijft staan in de openbare ruimte;</text:p>
              </text:list-item>
              <text:list-item text:style-override="id1-3-2-2-1-10-5">
                <text:number>•</text:number>
                <text:p text:style-name="al">de gemeente Amsterdam van de schoolstraat een ontwerp heeft gemaakt en dat op 5 december 2023 overleg met het Toetsteam Openbare Ruimte &amp; Mobiliteit heeft plaatsgevonden en het Toetsteam op het plan heeft geadviseerd;</text:p>
              </text:list-item>
              <text:list-item text:style-override="id1-3-2-2-1-10-6">
                <text:number>•</text:number>
                <text:p text:style-name="al">het hierboven genoemde uitneembare fietspaaltje kenbaar wordt gemaakt met ribbelmarkering volgens de voorgeschreven richtlijnen, gedurende de afsluitingsperiodes permanent bemenst is en zij bevoegd zijn om dit namens de gemeente Amsterdam uit te voeren;</text:p>
              </text:list-item>
              <text:list-item text:style-override="id1-3-2-2-1-10-7">
                <text:number>•</text:number>
                <text:p text:style-name="al">de hierboven genoemde verkeersmaatregel in het algemeen verkeersbelang c.q. noodzakelijk worden geacht;</text:p>
              </text:list-item>
              <text:list-item text:style-override="id1-3-2-2-1-10-8">
                <text:number>•</text:number>
                <text:p text:style-name="al">de verkeersmaatregel wordt gerealiseerd door het plaatsen van bebord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 conform model <text:span text:style-name="nadrukvet">C12</text:span> van Bijlage I van het RVV 1990 inclusief onderborden met de tekst: ‘<text:span text:style-name="nadrukvet">ma, di, do, vr 8:</text:span><text:span text:style-name="nadrukvet">3</text:span><text:span text:style-name="nadrukvet">0-</text:span><text:span text:style-name="nadrukvet">9</text:span><text:span text:style-name="nadrukvet">:</text:span><text:span text:style-name="nadrukvet">o</text:span><text:span text:style-name="nadrukvet">0h / 14:45-15:15h</text:span>’, ‘<text:span text:style-name="nadrukvet">wo</text:span><text:span text:style-name="nadrukvet"/><text:span text:style-name="nadrukvet">8:</text:span><text:span text:style-name="nadrukvet">3</text:span><text:span text:style-name="nadrukvet">0-</text:span><text:span text:style-name="nadrukvet">9</text:span><text:span text:style-name="nadrukvet">:</text:span><text:span text:style-name="nadrukvet">o</text:span><text:span text:style-name="nadrukvet">0h /</text:span><text:span text:style-name="nadrukvet"/><text:span text:style-name="nadrukvet">12</text:span><text:span text:style-name="nadrukvet">:</text:span><text:span text:style-name="nadrukvet">15-</text:span><text:span text:style-name="nadrukvet">1</text:span><text:span text:style-name="nadrukvet">2</text:span><text:span text:style-name="nadrukvet">.</text:span><text:span text:style-name="nadrukvet">45</text:span><text:span text:style-name="nadrukvet">h</text:span>’ en ‘s<text:span text:style-name="nadrukvet">choolstraat</text:span>’ in te stellen: een geslotenverklaring voor alle motorvoertuigen op het deel van de Noorderstraat tussen de Nieuwe Looiersdwarsstraat en de Vijzelgracht tijdens de op de onderborden vermelde venstertijden en de maatregel ondersteund wordt door een fysieke afsluiting.</text:p>
              </text:list-item>
              <text:list-item text:style-override="id1-3-2-2-1-13-3">
                <text:number>2.</text:number>
                <text:p text:style-name="al">Door het verwijderen van verkeersbord conform model <text:span text:style-name="nadrukvet">A4</text:span><text:span text:style-name="nadrukvet"/>van Bijlage I van het RVV 1990 inclusief onderbord met de tekst <text:span text:style-name="nadrukvet">‘school’</text:span> op te heffen: de adviessnelheid op de Noorderstraat direct ten zuiden van huisnummers 1-3. </text:p>
              </text:list-item>
            </text:list>
            <text:p text:style-name="common-al"/>
            <text:p text:style-name="common-al">Zoals aangegeven op onderstaande tekeningen.</text:p>
            <text:p text:style-name="common-al"/>
            <text:p text:style-name="common-al">
            <draw:frame><draw:text-box><text:section text:name="plaatje_id1-3-2-2-1-17-1" text:style-name="plaatje">
              <text:p text:style-name="illustratie_id1-3-2-2-1-17-1-1"><draw:frame draw:style-name="illustratie_id1-3-2-2-1-17-1-1" text:anchor-type="paragraph" svg:width="153mm" svg:height="92.47358490566036mm"><draw:image xlink:href="Pictures/Afbeelding1i21f28a90-e4f2-4431-90c6-bbed946a79d0.pn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53mm" svg:height="91.79999999999998mm"><draw:image xlink:href="Pictures/Afbeelding2i398c46b1-399c-412a-8273-e85698401974.png" xlink:type="simple"/></draw:frame></text:p>
            </text:section></draw:text-box></draw:frame>
          </text:p>
            <text:p text:style-name="common-al"/>
            <text:p text:style-name="common-al">
            <draw:frame><draw:text-box><text:section text:name="plaatje_id1-3-2-2-1-20-1" text:style-name="plaatje">
              <text:p text:style-name="illustratie_id1-3-2-2-1-20-1-1"><draw:frame draw:style-name="illustratie_id1-3-2-2-1-20-1-1" text:anchor-type="paragraph" svg:width="153mm" svg:height="109.89056603773584mm"><draw:image xlink:href="Pictures/Afbeelding53656862i86544a9c-3da0-4fde-bca3-444000d80824.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7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instellen van een geslotenverklaring voor alle motorvoertuigen tijdens school haal-brengtijden op de Noorderstraat  - op de Noor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C12</meta:user-defined>
    <dc:language>nl</dc:language>
    <meta:user-defined meta:name="OVERHEIDop.locatietype/OVERHEIDop.gebiedsmarkering">Punt</meta:user-defined>
    <meta:user-defined meta:name="DC.title">Amsterdam stadsdeel Centrum, verkeersbesluit voor het instellen van een geslotenverklaring voor alle motorvoertuigen tijdens school haal-brengtijden op de Noorderstraat</meta:user-defined>
    <meta:user-defined meta:name="DCTERMS.W3CDTF/DCTERMS.available">2025-02-20</meta:user-defined>
    <meta:user-defined meta:name="OVERHEIDop.externeBijlage">situatietekening|exb-2025-6552</meta:user-defined>
    <meta:user-defined meta:name="DCTERMS.W3CDTF/OVERHEIDop.jaargang">2025</meta:user-defined>
    <meta:user-defined meta:name="OVERHEIDop.publicationIssue">71722</meta:user-defined>
    <meta:user-defined meta:name="OVERHEIDop.GmbID/DC.identifier">gmb-2025-71722</meta:user-defined>
    <meta:user-defined meta:name="OVERHEIDop.versieInformatie"/>
  </office:meta>
</office:document-meta>
</file>