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11 t/m Traaij 1, 3971GB Driebergen-Rijsenburg, Evenementenvergunning voor de Kerstmartk Driebergen op 12 december 2025 (RX2025-00000365, 1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11 t/m Traaij 1, 3971GB Driebergen-Rijsenburg, Evenementenvergunning voor de Kerstmartk Driebergen op 12 december 2025 (RX2025-00000365, 17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71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65</meta:user-defined>
    <meta:user-defined meta:name="DCTERMS.abstract">Traaij 111 t/m Traaij 1, 3971GB Driebergen-Rijsenburg, Evenementenvergunning voor de Kerstmartk Driebergen op 12 december 2025 (RX2025-00000365, 17 februari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raaij 111 t/m Traaij 1, 3971GB Driebergen-Rijsenburg, Evenementenvergunning voor de Kerstmartk Driebergen op 12 december 2025 (RX2025-00000365, 17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18</meta:user-defined>
    <meta:user-defined meta:name="OVERHEIDop.GmbID/DC.identifier">gmb-2025-71718</meta:user-defined>
    <meta:user-defined meta:name="OVERHEIDop.versieInformatie"/>
  </office:meta>
</office:document-meta>
</file>