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31222) Klaverblad 13 Leidschendam Elfdorpentocht 32e keer fietstocht 04 mei 2025 van 7:30 uur tot 16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fietstocht voor zowel racefietsen als dikke banden fietsen door toerclub Stompwijk, sportpark De Meerhorst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8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71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131222) Klaverblad 13 Leidschendam Elfdorpentocht 32e keer fietstocht 04 mei 2025 van 7:30 uur tot 16:30 uu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15</meta:user-defined>
    <meta:user-defined meta:name="OVERHEIDop.GmbID/DC.identifier">gmb-2025-71715</meta:user-defined>
    <meta:user-defined meta:name="OVERHEIDop.versieInformatie"/>
  </office:meta>
</office:document-meta>
</file>