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, Winsumerweg, Rodeweg en Molenpad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5 een aanvraag ontvangen voor het uitvoeren van werkzaamheden op de locatie Warffumerweg, Winsumerweg, Rodeweg en Molenpad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7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het uitvoeren van werkzaamheden, Warffumerweg, Winsumerweg, Rodeweg en Molenpad, Onderdendam (18 februari 2025)</meta:user-defined>
    <dc:language>nl</dc:language>
    <meta:user-defined meta:name="OVERHEIDop.locatietype/OVERHEIDop.gebiedsmarkering">Vlak</meta:user-defined>
    <meta:user-defined meta:name="DC.title">Ontvangst aanvraag omgevingsvergunning, Warffumerweg, Winsumerweg, Rodeweg en Molenpad, Onderd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07</meta:user-defined>
    <meta:user-defined meta:name="OVERHEIDop.GmbID/DC.identifier">gmb-2025-71707</meta:user-defined>
    <meta:user-defined meta:name="OVERHEIDop.versieInformatie"/>
  </office:meta>
</office:document-meta>
</file>