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Lijzijde 254, 9733 LM Groningen, Lijzijde 260, 9733 LM Groningen, Lijzijde 272, 9733 LM Groningen, Lijzijde 246, 254, 260 en 27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Lijzijde 254  te Groningen Lijzijde 260  te Groningen Lijzijde 272  te Groningen Lijzijde 246, 254, 260 en 272  te Groningen </text:span>
          </text:p>
            <text:p text:style-name="common-al">
            <text:span text:style-name="nadrukvet"/>
          </text:p>
            <text:p text:style-name="common-al">De gemeente Groningen heeft op 05-02-2025 een melding sloopwerkzaamheden ontvangen voor het verwijderen van asbest aan Lijzijde 254  te Groningen Lijzijde 260  te Groningen Lijzijde 272  te Groningen Lijzijde 246, 254, 260 en 272  te Groningen, dossiernummer GRN-00014980.</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49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Lijzijde 254, 9733 LM Groningen, Lijzijde 260, 9733 LM Groningen, Lijzijde 272, 9733 LM Groningen, Lijzijde 246, 254, 260 en 272 te Groningen</meta:user-defined>
    <meta:user-defined meta:name="OVERHEIDop.datumEindeReactietermijn">2025-04-03</meta:user-defined>
    <meta:user-defined meta:name="OVERHEIDop.terinzageleggingBG">https://groningen.lokalebekendmakingen.nl/case/1:9822:86612</meta:user-defined>
    <meta:user-defined meta:name="DCTERMS.W3CDTF/DCTERMS.available">2025-02-20</meta:user-defined>
    <meta:user-defined meta:name="DCTERMS.W3CDTF/OVERHEIDop.jaargang">2025</meta:user-defined>
    <meta:user-defined meta:name="OVERHEIDop.publicationIssue">71706</meta:user-defined>
    <meta:user-defined meta:name="OVERHEIDop.GmbID/DC.identifier">gmb-2025-71706</meta:user-defined>
    <meta:user-defined meta:name="OVERHEIDop.versieInformatie"/>
  </office:meta>
</office:document-meta>
</file>