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apelweg 13, 3951AA Maarn, Ontheffing aanleg gehandicaptenparkeerplaats op kenteken (RX2024-00003172, 1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Kapelweg 13, 3951AA Maarn, Ontheffing aanleg gehandicaptenparkeerplaats op kenteken (RX2024-00003172, 14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7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3172</meta:user-defined>
    <meta:user-defined meta:name="DCTERMS.abstract">Kapelweg 13, 3951AA Maarn, Aanvraagformulier gehandicaptenparkeerplaats - Kapelweg 13, Maarn (RX2024-00003172, 14 februari 2025)</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ontheffing APV/Bijzondere wetten - Kapelweg 13, 3951AA Maarn, Ontheffing aanleg gehandicaptenparkeerplaats op kenteken (RX2024-00003172, 14 februari 2025)</meta:user-defined>
    <meta:user-defined meta:name="DCTERMS.W3CDTF/DCTERMS.available">2025-02-20</meta:user-defined>
    <meta:user-defined meta:name="DCTERMS.W3CDTF/OVERHEIDop.jaargang">2025</meta:user-defined>
    <meta:user-defined meta:name="OVERHEIDop.publicationIssue">71703</meta:user-defined>
    <meta:user-defined meta:name="OVERHEIDop.GmbID/DC.identifier">gmb-2025-71703</meta:user-defined>
    <meta:user-defined meta:name="OVERHEIDop.versieInformatie"/>
  </office:meta>
</office:document-meta>
</file>