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Alcoholwetontheffing voor het schenken van zwak-alcoholhoudende dranken, in de poffertjessalon tijdens de kermis, Jonkheer Mockkade in Hillegom, Z2025-00000513</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Ontheffing art.35 Alcoholwet voor het schenken van zwakalcoholhoudende drank in de poffertjesssalon, tijdens de kermis, aan de Jonkheer Mockkade. Geldig van 11 tot en met 14 september 2025 van 13.00 tot 23.00 uur.</text:p>
              </text:list-item>
            </text:list>
            <text:p text:style-name="common-al"/>
            <text:p text:style-name="common-al">Ingangsdatum van:</text:p>
            <text:p text:style-name="common-al">Einddatum tot en met:</text:p>
            <text:p text:style-name="common-al">
            <text:span text:style-name="nadrukcur">Datum besluit: </text:span>18 februari 2025</text:p>
            <text:p text:style-name="common-al">
            <text:span text:style-name="nadrukcur">Uiterlijke reactiedatum: </text:span>1 april 2025</text:p>
            <text:p text:style-name="common-al">Kenmerk besluit: Z2025-00000513</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Hillegom.</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Hillegom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169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9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9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3</meta:user-defined>
    <dc:language>nl</dc:language>
    <meta:user-defined meta:name="OVERHEIDop.locatietype/OVERHEIDop.gebiedsmarkering">Vlak</meta:user-defined>
    <meta:user-defined meta:name="DC.title">Afgehandelde Alcoholwetontheffing voor het schenken van zwak-alcoholhoudende dranken, in de poffertjessalon tijdens de kermis, Jonkheer Mockkade in Hillegom, Z2025-00000513</meta:user-defined>
    <meta:user-defined meta:name="DCTERMS.W3CDTF/DCTERMS.available">2025-02-20</meta:user-defined>
    <meta:user-defined meta:name="DCTERMS.W3CDTF/OVERHEIDop.jaargang">2025</meta:user-defined>
    <meta:user-defined meta:name="OVERHEIDop.publicationIssue">71699</meta:user-defined>
    <meta:user-defined meta:name="OVERHEIDop.GmbID/DC.identifier">gmb-2025-71699</meta:user-defined>
    <meta:user-defined meta:name="OVERHEIDop.versieInformatie"/>
  </office:meta>
</office:document-meta>
</file>