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Triumph Connect Tour op 14 juni 2025 welke voor een deel door de gemeente Utrechtse Heuvelrug komt (RX2025-00000351, 12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Triumph Connect Tour op 14 juni 2025 welke voor een deel door de gemeente Utrechtse Heuvelrug komt.  (RX2025-00000351, 12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51</meta:user-defined>
    <meta:user-defined meta:name="DCTERMS.abstract">Gemeente Utrechtse Heuvelrug, Verklaring van geen bezwaar Triumph Connect Tour op 14 juni 2025 (RX2025-00000351, 12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Triumph Connect Tour op 14 juni 2025 welke voor een deel door de gemeente Utrechtse Heuvelrug komt (RX2025-00000351, 12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89</meta:user-defined>
    <meta:user-defined meta:name="OVERHEIDop.GmbID/DC.identifier">gmb-2025-71689</meta:user-defined>
    <meta:user-defined meta:name="OVERHEIDop.versieInformatie"/>
  </office:meta>
</office:document-meta>
</file>