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n 1 5757AA Liessel</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omgevingsvergunning voor het realiseren van een kelder op de locatie Loon 1 5757AA Liessel. De zaak is geregistreerd onder nummer HZ-2025-0157.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6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57</meta:user-defined>
    <meta:user-defined meta:name="DCTERMS.abstract">het realiseren van een keld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oon 1 5757AA Liessel</meta:user-defined>
    <meta:user-defined meta:name="OVERHEIDop.datumEindeReactietermijn">2025-04-02</meta:user-defined>
    <meta:user-defined meta:name="OVERHEIDop.terinzageleggingBG">https://mijnpublicaties.nl/Publicatie/97ec3a85-bf1d-475c-d1fa-08dd4f1d04bb</meta:user-defined>
    <meta:user-defined meta:name="DCTERMS.W3CDTF/DCTERMS.available">2025-02-20</meta:user-defined>
    <meta:user-defined meta:name="DCTERMS.W3CDTF/OVERHEIDop.jaargang">2025</meta:user-defined>
    <meta:user-defined meta:name="OVERHEIDop.publicationIssue">71688</meta:user-defined>
    <meta:user-defined meta:name="OVERHEIDop.GmbID/DC.identifier">gmb-2025-71688</meta:user-defined>
    <meta:user-defined meta:name="OVERHEIDop.versieInformatie"/>
  </office:meta>
</office:document-meta>
</file>