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collectevergunning Stichting Opkikker 29 juni 2025 tot en met 5 juli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n aanvraag ontvangen voor een collectevergunning op het adres Gemeente Purmerend. De aanvraag is geregistreerd onder zaaknummer Z2025-00000641. Dit is aangevraagd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6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41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 collectevergunning Stichting Opkikker 29 juni 2025 tot en met 5 juli 2025, Gemeente Purmere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78</meta:user-defined>
    <meta:user-defined meta:name="OVERHEIDop.GmbID/DC.identifier">gmb-2025-71678</meta:user-defined>
    <meta:user-defined meta:name="OVERHEIDop.versieInformatie"/>
  </office:meta>
</office:document-meta>
</file>