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ostjeskade 199-3 1058D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oegangsgebouw in het achterdakvlak ten behoeve van toegang tot het dakterras op het platte dak van de vierde verdieping, het...</text:p>
            <text:p text:style-name="common-al">Besluit: verleend</text:p>
            <text:p text:style-name="common-al">Besluit verzonden op: 14-02-2025</text:p>
            <text:p text:style-name="common-al">Zaakadres: Postjeskade 199-3 1058DV Amsterdam</text:p>
            <text:p text:style-name="common-al">Zaaknummer: Z2024-022955</text:p>
            <text:p text:style-name="common-al">DSO-nummer: 202408070055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2295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167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67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67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2955</meta:user-defined>
    <meta:user-defined meta:name="DCTERMS.abstract">realiseren van een daktoegangsgebouw in het achterdakvlak ten behoeve van toegang tot het dakterras op het platte dak van de vierde verdieping, het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ostjeskade 199-3 1058DV Amsterdam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677</meta:user-defined>
    <meta:user-defined meta:name="OVERHEIDop.GmbID/DC.identifier">gmb-2025-71677</meta:user-defined>
    <meta:user-defined meta:name="OVERHEIDop.versieInformatie"/>
  </office:meta>
</office:document-meta>
</file>