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s. Martin Luther Kingweg 157, 1503 KW Zaandam, Ds. Martin Luther Kingweg 157 Zaandan - legaliseren en vernieuwen van een uitbouw en het vernieuw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551 - legaliseren en vernieuwen van een uitbouw en het vernieuwen van de achtergevel -  - op de locatie Ds. Martin Luther Kingweg 157, 1503 KW Zaandam, Ds. Martin Luther Kingweg 157 Zaand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6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51</meta:user-defined>
    <dc:language>nl</dc:language>
    <meta:user-defined meta:name="DC.title">Buitenplanse Omgevingsplanactiviteit Regulier - Ds. Martin Luther Kingweg 157, 1503 KW Zaandam, Ds. Martin Luther Kingweg 157 Zaandan - legaliseren en vernieuwen van een uitbouw en het vernieuwen van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548</meta:user-defined>
    <meta:user-defined meta:name="OVERHEIDop.publicationIssue">71675</meta:user-defined>
    <meta:user-defined meta:name="OVERHEIDop.GmbID/DC.identifier">gmb-2025-71675</meta:user-defined>
    <meta:user-defined meta:name="OVERHEIDop.versieInformatie"/>
  </office:meta>
</office:document-meta>
</file>