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Gavi Winefestival op Meerpaalplein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7 februari 2025 een aanvraag voor een evenementenvergunning ontvangen. De aanvraag heeft dossiernummer 2025-0592. De aanvraag is ingediend voor het Gavi Winefestival op 10 mei 2025 op Meerpaalplein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31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167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het Gavi Winefestival op Meerpaalplein te Dron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73</meta:user-defined>
    <meta:user-defined meta:name="OVERHEIDop.GmbID/DC.identifier">gmb-2025-71673</meta:user-defined>
    <meta:user-defined meta:name="OVERHEIDop.versieInformatie"/>
  </office:meta>
</office:document-meta>
</file>