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het riool, Doelenplein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1-2025</text:p>
            <text:p text:style-name="common-al">Doelenplein Delft |het vervangen van het rioo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6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30</meta:user-defined>
    <meta:user-defined meta:name="DCTERMS.abstract">Rioolvervanging en aanleg Doelenplein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het riool, Doelenplein te Delft</meta:user-defined>
    <meta:user-defined meta:name="DCTERMS.W3CDTF/DCTERMS.available">2025-01-08</meta:user-defined>
    <meta:user-defined meta:name="DCTERMS.W3CDTF/OVERHEIDop.jaargang">2025</meta:user-defined>
    <meta:user-defined meta:name="OVERHEIDop.publicationIssue">7167</meta:user-defined>
    <meta:user-defined meta:name="OVERHEIDop.GmbID/DC.identifier">gmb-2025-7167</meta:user-defined>
    <meta:user-defined meta:name="OVERHEIDop.versieInformatie"/>
  </office:meta>
</office:document-meta>
</file>