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almhaven 7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Gedempte Zalmhaven 727, 3011 BT, gevelaanpassing ter plaatse van de bestaande entree. De bouwwerkzaamheden betreffen vervanging van de pui alsmede de vervanging van de bestaande postkasten (datum besluit 17 februari 2025, op dezelfde dag verzonden, dossiernummer OMV.25.01.0009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6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dempte Zalmhaven 727</meta:user-defined>
    <meta:user-defined meta:name="DCTERMS.W3CDTF/DCTERMS.available">2025-02-20</meta:user-defined>
    <meta:user-defined meta:name="DCTERMS.W3CDTF/OVERHEIDop.jaargang">2025</meta:user-defined>
    <meta:user-defined meta:name="OVERHEIDop.publicationIssue">71669</meta:user-defined>
    <meta:user-defined meta:name="OVERHEIDop.GmbID/DC.identifier">gmb-2025-71669</meta:user-defined>
    <meta:user-defined meta:name="OVERHEIDop.versieInformatie"/>
  </office:meta>
</office:document-meta>
</file>