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penbroek 22, 6097 NM te Heel / Maasgouw / bekendgemaakt op 10 februari 2025 / het verbouwen van een loods naar logiesverblijven (Bouwactiviteit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Apenbroek 22, 6097 NM te Heel / Maasgouw / bekendgemaakt op 10 februari 2025 / het verbouwen van een loods naar logiesverblijven (Bouwactiviteit 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Apenbroek 22, 6097 NM te Heel / Maasgouw / bekendgemaakt op 10 februari 2025 / het verbouwen van een loods naar logiesverblijven (Bouwactiviteit Omgevingsplan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63</meta:user-defined>
    <meta:user-defined meta:name="OVERHEIDop.GmbID/DC.identifier">gmb-2025-71663</meta:user-defined>
    <meta:user-defined meta:name="OVERHEIDop.versieInformatie"/>
  </office:meta>
</office:document-meta>
</file>