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Amerongse Berg, Amerongen, Evenementenvergunning marathon Amerongse Berg op 20 september 2025 van 09.30 uur tot 17.00 uur (RX2025-00000347, 14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Amerongse Berg, Amerongen, Evenementenvergunning marathon Amerongse Berg op 20 september 2025 van 09.30 uur tot 17.00 uur. (RX2025-00000347, 14 febr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165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65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65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0347</meta:user-defined>
    <meta:user-defined meta:name="DCTERMS.abstract">Amerongse Berg, Amerongen, Evenementenvergunning marathon Amerongse Berg op 20-09-25 (RX2025-00000347, 14 febr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Amerongse Berg, Amerongen, Evenementenvergunning marathon Amerongse Berg op 20 september 2025 van 09.30 uur tot 17.00 uur (RX2025-00000347, 14 februari 2025)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659</meta:user-defined>
    <meta:user-defined meta:name="OVERHEIDop.GmbID/DC.identifier">gmb-2025-71659</meta:user-defined>
    <meta:user-defined meta:name="OVERHEIDop.versieInformatie"/>
  </office:meta>
</office:document-meta>
</file>