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ruisweg 37, 6017 CD te Thorn / Maasgouw / bekendgemaakt op 10 februari 2025 /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Kruisweg 37, 6017 CD te Thorn / Maasgouw / bekendgemaakt op 10 februari 2025 / het verbouw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65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5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5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Kruisweg 37, 6017 CD te Thorn / Maasgouw / bekendgemaakt op 10 februari 2025 / het verbouwen van een wonin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58</meta:user-defined>
    <meta:user-defined meta:name="OVERHEIDop.GmbID/DC.identifier">gmb-2025-71658</meta:user-defined>
    <meta:user-defined meta:name="OVERHEIDop.versieInformatie"/>
  </office:meta>
</office:document-meta>
</file>