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gevelreclame, Kintgenshaven 1, 3512GX Utrecht, GU-Z2025-000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tgenshaven 1, 3512GX Utrecht</text:p>
            <text:p text:style-name="common-al">GU-Z2025-0000489</text:p>
            <text:p text:style-name="common-al">Toelichting: het aanbrengen van gevelreclame</text:p>
            <text:p text:style-name="common-al">Datum besluit: 17 februari 2025</text:p>
            <text:p text:style-name="common-al">Einddatum bezwaartermijn: 1 april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6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048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gevelreclame, Kintgenshaven 1, 3512GX Utrecht, GU-Z2025-0000489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53</meta:user-defined>
    <meta:user-defined meta:name="OVERHEIDop.GmbID/DC.identifier">gmb-2025-71653</meta:user-defined>
    <meta:user-defined meta:name="OVERHEIDop.versieInformatie"/>
  </office:meta>
</office:document-meta>
</file>