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odedorp 29, 4301HT Zierikzee    - het renoveren van e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Zaaknummer: 1376343Datum indiening: 17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65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2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odedorp 29, 4301HT Zierikzee    - het renoveren van een dakAanvraa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51</meta:user-defined>
    <meta:user-defined meta:name="OVERHEIDop.GmbID/DC.identifier">gmb-2025-71651</meta:user-defined>
    <meta:user-defined meta:name="OVERHEIDop.versieInformatie"/>
  </office:meta>
</office:document-meta>
</file>