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randweg 9  Burgh-Haamstede - het nieuw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Zaaknummer: 1376375Datum indiening: 17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164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4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27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trandweg 9  Burgh-Haamstede - het nieuwbouwen van een woningAanvraa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49</meta:user-defined>
    <meta:user-defined meta:name="OVERHEIDop.GmbID/DC.identifier">gmb-2025-71649</meta:user-defined>
    <meta:user-defined meta:name="OVERHEIDop.versieInformatie"/>
  </office:meta>
</office:document-meta>
</file>