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Trucktour door gemeen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17 februari 2025 een aanvraag voor een evenementenvergunning ontvangen. De aanvraag heeft dossiernummer 2025-0591. De aanvraag is ingediend voor Trucktour op 26 april 2025 door gemeente Dront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31 maart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164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4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4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evenementenvergunning voor Trucktour door gemeente Dront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643</meta:user-defined>
    <meta:user-defined meta:name="OVERHEIDop.GmbID/DC.identifier">gmb-2025-71643</meta:user-defined>
    <meta:user-defined meta:name="OVERHEIDop.versieInformatie"/>
  </office:meta>
</office:document-meta>
</file>