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 voor de Kiekendief Marathon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4 februari 2025 een aanvraag voor een evenementenvergunning ontvangen. De aanvraag heeft dossiernummer 2025-0589. De aanvraag is ingediend voor de Kiekendief Marathon op 7 juni 2025 aan de Rivierduinweg te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0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6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vergunning voor de Kiekendief Marathon te Swifterban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36</meta:user-defined>
    <meta:user-defined meta:name="OVERHEIDop.GmbID/DC.identifier">gmb-2025-71636</meta:user-defined>
    <meta:user-defined meta:name="OVERHEIDop.versieInformatie"/>
  </office:meta>
</office:document-meta>
</file>