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sanering / A73 te Linne / Maasgouw / ingekomen 13 februari 2025 / het uitvoeren van de zorgplicht Bodensanering naar aanleiding van een auto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  </text:span>
            </text:span>
          </text:p>
            <text:p text:style-name="last-al">Melding bodemsanering / A73 te Linne / Maasgouw / ingekomen 13 februari 2025 / het uitvoeren van de zorgplicht Bodensanering naar aanleiding van een autobr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63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Melding bodemsanering / A73 te Linne / Maasgouw / ingekomen 13 februari 2025 / het uitvoeren van de zorgplicht Bodensanering naar aanleiding van een autobra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34</meta:user-defined>
    <meta:user-defined meta:name="OVERHEIDop.GmbID/DC.identifier">gmb-2025-71634</meta:user-defined>
    <meta:user-defined meta:name="OVERHEIDop.versieInformatie"/>
  </office:meta>
</office:document-meta>
</file>