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Gangboord 63, 6051 GK te Maasbracht / Maasgouw / ingekomen 12 februari 2025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  </text:span>
            </text:span>
          </text:p>
            <text:p text:style-name="last-al">Sloopmelding / Gangboord 63, 6051 GK te Maasbracht / Maasgouw / ingekomen 12 februari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62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2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2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Gangboord 63, 6051 GK te Maasbracht / Maasgouw / ingekomen 12 februari 2025 / het verwijderen van asbesthoudende material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24</meta:user-defined>
    <meta:user-defined meta:name="OVERHEIDop.GmbID/DC.identifier">gmb-2025-71624</meta:user-defined>
    <meta:user-defined meta:name="OVERHEIDop.versieInformatie"/>
  </office:meta>
</office:document-meta>
</file>