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een melding persoonlijke aard t.b.v. een verjaardagsfeest, Molukkenstraat 4, 7442LV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5 een melding ontvangen voor een melding persoonlijke aard t.b.v. een verjaardagsfeest op de locatie Molukkenstraat 4, 7442LV Nijverdal. De melding is behandeld onder zaaknummer Z2025-00000399 en is geaccepteerd.</text:p>
            <text:p text:style-name="last-al">29-03-2025: melding bijeenkomst persoonlijke aard, t.b.v. verjaardagsfeest, Molukkenstraat 4 (m) (18-02-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16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399</meta:user-defined>
    <meta:user-defined meta:name="DCTERMS.abstract">Betreft: Melding op locatie Molukkenstraat 4, 7442LV Nijverdal</meta:user-defined>
    <dc:language>nl</dc:language>
    <meta:user-defined meta:name="OVERHEIDop.locatietype/OVERHEIDop.gebiedsmarkering">Punt</meta:user-defined>
    <meta:user-defined meta:name="DC.title">Kennisgeving afhandeling een melding persoonlijke aard t.b.v. een verjaardagsfeest, Molukkenstraat 4, 7442LV Nijverdal</meta:user-defined>
    <meta:user-defined meta:name="DCTERMS.W3CDTF/DCTERMS.available">2025-02-20</meta:user-defined>
    <meta:user-defined meta:name="DCTERMS.W3CDTF/OVERHEIDop.jaargang">2025</meta:user-defined>
    <meta:user-defined meta:name="OVERHEIDop.publicationIssue">71611</meta:user-defined>
    <meta:user-defined meta:name="OVERHEIDop.GmbID/DC.identifier">gmb-2025-71611</meta:user-defined>
    <meta:user-defined meta:name="OVERHEIDop.versieInformatie"/>
  </office:meta>
</office:document-meta>
</file>