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Wardhof B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3 januari 2025 het volgende besluit genomen en verzonden; het verlenen van een standplaatsvergunning voor De Elburger Vishandel op zaterdagen aan Wardhof B te Dronten, ingeboekt met het volgende zaaknummer; 2025-0563 / 735061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7 januari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61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toewijzen standplaats aan Wardhof B te Dron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10</meta:user-defined>
    <meta:user-defined meta:name="OVERHEIDop.GmbID/DC.identifier">gmb-2025-71610</meta:user-defined>
    <meta:user-defined meta:name="OVERHEIDop.versieInformatie"/>
  </office:meta>
</office:document-meta>
</file>